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4e797" officeooo:paragraph-rsid="0014e797"/>
    </style:style>
    <style:style style:name="P2" style:family="paragraph" style:parent-style-name="Heading_20_2">
      <style:text-properties officeooo:rsid="0014e797" officeooo:paragraph-rsid="0014e797"/>
    </style:style>
    <style:style style:name="P3" style:family="paragraph" style:parent-style-name="Text_20_body" style:list-style-name="L1"/>
    <style:style style:name="P4" style:family="paragraph" style:parent-style-name="Text_20_body" style:list-style-name="L2"/>
    <style:style style:name="P5" style:family="paragraph" style:parent-style-name="Text_20_body" style:list-style-name="L3"/>
    <style:style style:name="P6" style:family="paragraph" style:parent-style-name="Text_20_body" style:list-style-name="L4"/>
    <style:style style:name="P7" style:family="paragraph" style:parent-style-name="Text_20_body" style:list-style-name="L5"/>
    <style:style style:name="P8" style:family="paragraph" style:parent-style-name="Text_20_body" style:list-style-name="L6"/>
    <style:style style:name="P9" style:family="paragraph" style:parent-style-name="Text_20_body" style:list-style-name="L2">
      <style:paragraph-properties fo:margin-top="0cm" fo:margin-bottom="0cm" loext:contextual-spacing="false"/>
    </style:style>
    <style:style style:name="P10" style:family="paragraph" style:parent-style-name="Text_20_body" style:list-style-name="L3">
      <style:paragraph-properties fo:margin-top="0cm" fo:margin-bottom="0cm" loext:contextual-spacing="false"/>
    </style:style>
    <style:style style:name="P11" style:family="paragraph" style:parent-style-name="Text_20_body" style:list-style-name="L4">
      <style:paragraph-properties fo:margin-top="0cm" fo:margin-bottom="0cm" loext:contextual-spacing="false"/>
    </style:style>
    <style:style style:name="P12" style:family="paragraph" style:parent-style-name="Text_20_body" style:list-style-name="L5">
      <style:paragraph-properties fo:margin-top="0cm" fo:margin-bottom="0cm" loext:contextual-spacing="false"/>
    </style:style>
    <style:style style:name="P13" style:family="paragraph" style:parent-style-name="Text_20_body" style:list-style-name="L6">
      <style:paragraph-properties fo:margin-top="0cm" fo:margin-bottom="0cm" loext:contextual-spacing="false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МБУДО «ЦДТ «Стрекоза»</text:h>
      <text:h text:style-name="Heading_20_3" text:outline-level="3">г.Рязань</text:h>
      <text:p text:style-name="Text_20_body">390007, город Рязань, Октябрьский городок, 39А</text:p>
      <text:p text:style-name="Text_20_body">+7 (4912) 55-00-67</text:p>
      <text:h text:style-name="Heading_20_4" text:outline-level="4">ПОЛИТИКА В ОТНОШЕНИИ ОБРАБОТКИ ПЕРСОНАЛЬНЫХ ДАННЫХ</text:h>
      <text:h text:style-name="Heading_20_5" text:outline-level="5">1. Общие положения</text:h>
      <text:p text:style-name="Text_20_body">1.1. Политика в отношении обработки персональных данных (далее — Политика) направлена на защиту прав и свобод физических лиц, персональные данные которых обрабатывает Муниципальное бюджетное учреждение дополнительного образования «Центр детского творчества «Стрекоза» (далее — Оператор).</text:p>
      <text:p text:style-name="Text_20_body">1.2. Политика разработана в соответствии с п. 2 ч. 1 ст. 18.1 Федерального закона от 27 июля 2006 г. № 152-ФЗ «О персональных данных» (далее — ФЗ «О персональных данных»).</text:p>
      <text:p text:style-name="Text_20_body">1.3. Политика содержит сведения, подлежащие раскрытию в соответствии с ч. 1 ст. 14 ФЗ «О персональных данных», и является общедоступным документом.</text:p>
      <text:h text:style-name="Heading_20_5" text:outline-level="5">2. Сведения об операторе</text:h>
      <text:p text:style-name="Text_20_body">2.1. Оператор ведет свою деятельность по адресу:</text:p>
      <text:list xml:id="list2578733977091355053" text:style-name="L1">
        <text:list-item>
          <text:p text:style-name="P3">390007, город Рязань, Октябрьский городок, 39А</text:p>
        </text:list-item>
      </text:list>
      <text:h text:style-name="Heading_20_5" text:outline-level="5">3. Сведения об обработке персональных данных</text:h>
      <text:p text:style-name="Text_20_body">3.1. Оператор обрабатывает персональные данные на законной и справедливой основе для выполнения возложенных законодательством функций, полномочий и обязанностей, осуществления прав и законных интересов Оператора, работников Оператора и третьих лиц.</text:p>
      <text:p text:style-name="Text_20_body">3.2. Оператор получает персональные данные непосредственно у субъектов персональных данных (далее — ПДн).</text:p>
      <text:p text:style-name="Text_20_body">3.3. Оператор обрабатывает персональные данные автоматизированным и неавтоматизированным способами, с использованием средств вычислительной техники и без использования таких средств.</text:p>
      <text:p text:style-name="Text_20_body">3.4. Действия по обработке персональных данных включают сбор, запись, систематизацию, накопление, хранение, уточнение (обновление, изменение), извлечение, использование, передачу (распространение, предоставление, доступ), обезличивание, блокирование, удаление и уничтожение.</text:p>
      <text:h text:style-name="Heading_20_5" text:outline-level="5">4. Обработка персональных данных клиентов</text:h>
      <text:p text:style-name="Text_20_body">4.1. Оператор обрабатывает персональные данные клиентов в рамках правоотношений с Оператором, урегулированных частью второй Гражданского Кодекса Российской Федерации от 26 января 1996 г. № 14-ФЗ, (далее — клиентов).</text:p>
      <text:p text:style-name="Text_20_body"><text:soft-page-break/>4.2. Оператор обрабатывает персональные данные клиентов в целях соблюдения норм законодательства РФ, а также с целью:</text:p>
      <text:list xml:id="list6223609124920906070" text:style-name="L2">
        <text:list-item>
          <text:p text:style-name="P9">прием обращений и заявок от субъекта ПДн;</text:p>
        </text:list-item>
        <text:list-item>
          <text:p text:style-name="P9">информировать о новых товарах, специальных акциях и предложениях;</text:p>
        </text:list-item>
        <text:list-item>
          <text:p text:style-name="P4">заключение и исполнение условий договора.</text:p>
        </text:list-item>
      </text:list>
      <text:p text:style-name="Text_20_body">4.3. Оператор обрабатывает персональные данные клиентов с их согласия, предоставляемого клиентами и/или их законными представителями путем совершения конклюдентных действий на настоящем интернет-сайте, в том числе, но не ограничиваясь, оформлением заказа, регистрацией в личном кабинете, подпиской на рассылку, в соответствии с настоящей Политикой.</text:p>
      <text:p text:style-name="Text_20_body">4.4. Оператор обрабатывает персональные данные клиентов не дольше, чем того требуют цели обработки персональных данных, если иное не предусмотрено требованиями законодательства РФ.</text:p>
      <text:p text:style-name="Text_20_body">4.5. Оператор может обрабатывать следующие персональные данные клиентов:</text:p>
      <text:list xml:id="list1992170714818585417" text:style-name="L3">
        <text:list-item>
          <text:p text:style-name="P10">Фамилия, имя, отчество;</text:p>
        </text:list-item>
        <text:list-item>
          <text:p text:style-name="P10">Адрес;</text:p>
        </text:list-item>
        <text:list-item>
          <text:p text:style-name="P10">Номер контактного телефона;</text:p>
        </text:list-item>
        <text:list-item>
          <text:p text:style-name="P5">Адрес электронной почты.</text:p>
        </text:list-item>
      </text:list>
      <text:p text:style-name="Text_20_body">4.6. Не осуществляется обработка специальных категорий персональных данных:</text:p>
      <text:list xml:id="list6746653625813937527" text:style-name="L4">
        <text:list-item>
          <text:p text:style-name="P11">касающихся расовой, национальной принадлежности;</text:p>
        </text:list-item>
        <text:list-item>
          <text:p text:style-name="P11">политических взглядов, религиозных или философских убеждений;</text:p>
        </text:list-item>
        <text:list-item>
          <text:p text:style-name="P6">здоровья и интимной жизни.</text:p>
        </text:list-item>
      </text:list>
      <text:h text:style-name="Heading_20_5" text:outline-level="5">5. Сведения об обеспечении безопасности персональных данных</text:h>
      <text:p text:style-name="Text_20_body">5.1. Оператор при обработке персональных данных принимает необходимые правовые, организационные и технические меры или обеспечивает их принятие для защиты персональных данных от неправомерного или случайного доступа к ним, уничтожения, изменения, блокирования, копирования, предоставления, распространения персональных данных, а также от иных неправомерных действий в отношении персональных данных.</text:p>
      <text:p text:style-name="Text_20_body">5.2. Меры по обеспечению безопасности персональных данных при их обработке, применяемые Оператором, планируются и реализуются в целях обеспечения соответствия требованиям, приведенным в статье 19 ФЗ-152 «О персональных данных».</text:p>
      <text:p text:style-name="Text_20_body">5.3. В соответствии со статьей 18.1 ФЗ-152 Оператор самостоятельно определяет состав и перечень мер, необходимых и достаточных для обеспечения выполнения требований законодательства. Оператор в частности принял следующие меры:</text:p>
      <text:list xml:id="list2533123450399563763" text:style-name="L5">
        <text:list-item>
          <text:p text:style-name="P12">назначен ответственный за организацию обработки ПДн;</text:p>
        </text:list-item>
        <text:list-item>
          <text:p text:style-name="P12">разработаны и внедрены локальные акты по вопросам обработки ПДн, а также локальные акты, устанавливающие процедуры, направленные на предотвращение <text:soft-page-break/>и выявление нарушений установленных процедур по обработке ПДн и устранение последствий таких нарушений;</text:p>
        </text:list-item>
        <text:list-item>
          <text:p text:style-name="P12">применяются правовые, организационные и технические меры по обеспечению безопасности ПДн в соответствии со статьей 19 ФЗ-152;</text:p>
        </text:list-item>
        <text:list-item>
          <text:p text:style-name="P12">осуществляется внутренний контроль соответствия обработки ПДн ФЗ-152 и принятым в соответствии с ним нормативным правовым актам, требованиям к защите ПДн, политике Оператора в отношении обработки ПДн, локальным актам Оператора;</text:p>
        </text:list-item>
        <text:list-item>
          <text:p text:style-name="P12">проводится оценка вреда, который может быть причинен субъектам персональных данных в случае нарушения ФЗ-152, соотношение указанного вреда и принимаемых оператором мер, направленных на обеспечение выполнения обязанностей, предусмотренных ФЗ-152;</text:p>
        </text:list-item>
        <text:list-item>
          <text:p text:style-name="P12">работники Оператора, непосредственно осуществляющие обработку ПДн, ознакомлены с положениями законодательства Российской Федерации о ПДн, в том числе требованиями к защите ПДн, документами, определяющими политику Оператора в отношении обработки ПДн, локальными актами по вопросам обработки ПДн;</text:p>
        </text:list-item>
        <text:list-item>
          <text:p text:style-name="P7">в дополнение к требованиям 152-ФЗ «О персональных данных», у Оператора осуществляется комплекс мероприятий, направленных на защиту информации о клиентах, работниках и контрагентах.</text:p>
        </text:list-item>
      </text:list>
      <text:h text:style-name="Heading_20_5" text:outline-level="5">6. Права субъектов персональных данных</text:h>
      <text:p text:style-name="Text_20_body">6.1. Субъект персональных данных имеет право:</text:p>
      <text:list xml:id="list2236802787558691572" text:style-name="L6">
        <text:list-item>
          <text:p text:style-name="P13">на получение персональных данных, относящихся к данному субъекту, и информации, касающейся их обработки;</text:p>
        </text:list-item>
        <text:list-item>
          <text:p text:style-name="P13">на уточнение, блокирование или уничтожение его персональных данных в случае, если они являются неполными, устаревшими, неточными, незаконно полученными или не являются необходимыми для заявленной цели обработки;</text:p>
        </text:list-item>
        <text:list-item>
          <text:p text:style-name="P13">на отзыв данного им согласия на обработку персональных данных;</text:p>
        </text:list-item>
        <text:list-item>
          <text:p text:style-name="P13">на защиту своих прав и законных интересов, в том числе на возмещение убытков и компенсацию морального вреда в судебном порядке;</text:p>
        </text:list-item>
        <text:list-item>
          <text:p text:style-name="P8">на обжалование действий или бездействия Оператора в уполномоченный орган по защите прав субъектов персональных данных или в судебном порядке.</text:p>
        </text:list-item>
      </text:list>
      <text:p text:style-name="Text_20_body">6.2. Для реализации своих прав и законных интересов субъекты персональных данных имеют право обратиться к Оператору либо направить запрос лично или с помощью представителя. Запрос должен содержать сведения, указанные в ч. 3 ст. 14 ФЗ «О персональных данных»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FreeSans" style:font-family-complex="FreeSans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FreeSans" style:font-family-complex="FreeSans" style:font-family-generic-complex="system" style:font-pitch-complex="variable" style:font-size-complex="10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3-18T08:48:47.179098713</meta:creation-date>
    <dc:date>2025-03-18T09:02:58.421668052</dc:date>
    <meta:editing-duration>PT8M34S</meta:editing-duration>
    <meta:editing-cycles>2</meta:editing-cycles>
    <meta:generator>LibreOffice/5.2.7.2$Linux_X86_64 LibreOffice_project/20m0$Build-2</meta:generator>
    <meta:document-statistic meta:table-count="0" meta:image-count="0" meta:object-count="0" meta:page-count="3" meta:paragraph-count="53" meta:word-count="820" meta:character-count="6439" meta:non-whitespace-character-count="5690"/>
  </office:meta>
</office:document-meta>
</file>